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27cm" fo:margin-top="0cm" fo:margin-bottom="0cm" table:align="center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6.74cm"/>
    </style:style>
    <style:style style:name="Таблица1.C" style:family="table-column">
      <style:table-column-properties style:column-width="3.56cm"/>
    </style:style>
    <style:style style:name="Таблица1.1" style:family="table-row">
      <style:table-row-properties style:min-row-height="1.83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59cm" fo:keep-together="auto"/>
    </style:style>
    <style:style style:name="Таблица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367cm" fo:keep-together="auto"/>
    </style:style>
    <style:style style:name="Таблица1.5" style:family="table-row">
      <style:table-row-properties style:min-row-height="0.734cm" fo:keep-together="auto"/>
    </style:style>
    <style:style style:name="Таблица1.10" style:family="table-row">
      <style:table-row-properties style:min-row-height="0.529cm" fo:keep-together="auto"/>
    </style:style>
    <style:style style:name="Таблица1.11" style:family="table-row">
      <style:table-row-properties style:min-row-height="0.841cm" fo:keep-together="auto"/>
    </style:style>
    <style:style style:name="Таблица1.12" style:family="table-row">
      <style:table-row-properties style:min-row-height="0.504cm" fo:keep-together="auto"/>
    </style:style>
    <style:style style:name="Таблица1.13" style:family="table-row">
      <style:table-row-properties style:min-row-height="0.302cm" fo:keep-together="auto"/>
    </style:style>
    <style:style style:name="Таблица1.14" style:family="table-row">
      <style:table-row-properties style:min-row-height="0.725cm" fo:keep-together="auto"/>
    </style:style>
    <style:style style:name="Таблица1.15" style:family="table-row">
      <style:table-row-properties style:min-row-height="1.468cm" fo:keep-together="auto"/>
    </style:style>
    <style:style style:name="Таблица1.17" style:family="table-row">
      <style:table-row-properties style:min-row-height="1.875cm" fo:keep-together="auto"/>
    </style:style>
    <style:style style:name="Таблица1.18" style:family="table-row">
      <style:table-row-properties style:min-row-height="1.101cm" fo:keep-together="auto"/>
    </style:style>
    <style:style style:name="Таблица1.19" style:family="table-row">
      <style:table-row-properties style:min-row-height="0.736cm" fo:keep-together="auto"/>
    </style:style>
    <style:style style:name="Таблица1.20" style:family="table-row">
      <style:table-row-properties style:min-row-height="0.87cm" fo:keep-together="auto"/>
    </style:style>
    <style:style style:name="Таблица1.21" style:family="table-row">
      <style:table-row-properties style:min-row-height="0.958cm" fo:keep-together="auto"/>
    </style:style>
    <style:style style:name="Таблица1.23" style:family="table-row">
      <style:table-row-properties style:min-row-height="0.908cm" fo:keep-together="auto"/>
    </style:style>
    <style:style style:name="Таблица1.25" style:family="table-row">
      <style:table-row-properties style:min-row-height="0.256cm" fo:keep-together="auto"/>
    </style:style>
    <style:style style:name="Таблица2" style:family="table">
      <style:table-properties style:width="18.667cm" fo:margin-left="-0.226cm" fo:margin-top="0cm" fo:margin-bottom="0cm" table:align="left" style:writing-mode="lr-tb"/>
    </style:style>
    <style:style style:name="Таблица2.A" style:family="table-column">
      <style:table-column-properties style:column-width="7.19cm"/>
    </style:style>
    <style:style style:name="Таблица2.B" style:family="table-column">
      <style:table-column-properties style:column-width="7.752cm"/>
    </style:style>
    <style:style style:name="Таблица2.C" style:family="table-column">
      <style:table-column-properties style:column-width="3.7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367cm" fo:keep-together="auto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Preformatted_20_Text">
      <style:paragraph-properties fo:line-height="105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5%" fo:text-align="end" style:justify-single-word="false" fo:orphans="0" fo:widows="0" fo:background-color="#ffffff">
        <style:tab-stops>
          <style:tab-stop style:position="2.77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5%" fo:text-align="justify" style:justify-single-word="false">
        <style:tab-stops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5%" fo:text-align="justify" style:justify-single-word="false">
        <style:tab-stops/>
      </style:paragraph-properties>
      <style:text-properties style:font-name="Times New Roman" fo:font-size="10pt" fo:font-style="italic" fo:font-weight="bold" fo:background-color="#ffff00" style:font-name-asian="Times New Roman1" style:font-size-asian="10pt" style:font-style-asian="italic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5%" fo:text-align="justify" style:justify-single-word="false">
        <style:tab-stops/>
      </style:paragraph-properties>
      <style:text-properties style:font-name="Times New Roman" fo:font-size="10pt" fo:background-color="#ffff00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5%" fo:text-align="center" style:justify-single-word="false">
        <style:tab-stops/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5%"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953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953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5%" fo:text-align="center" style:justify-single-word="false" fo:orphans="0" fo:widows="0" fo:text-indent="1.251cm" style:auto-text-indent="false" fo:background-color="#ffffff">
        <style:tab-stops>
          <style:tab-stop style:position="2.77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Standard" style:list-style-name="WWNum1">
      <style:paragraph-properties fo:margin-left="1.27cm" fo:margin-right="0cm" fo:margin-top="0cm" fo:margin-bottom="0cm" loext:contextual-spacing="false" style:line-height-at-least="0.176cm" fo:text-indent="-0.635cm" style:auto-text-indent="false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80" style:font-name="Times New Roman" fo:language="en" fo:country="US" style:text-underline-style="solid" style:text-underline-width="auto" style:text-underline-color="font-color" style:font-name-asian="Times New Roman1" style:language-asian="zxx" style:country-asian="none" style:font-name-complex="Times New Roman1"/>
    </style:style>
    <style:style style:name="T9" style:family="text">
      <style:text-properties fo:color="#000080" style:font-name="Times New Roman" style:text-underline-style="solid" style:text-underline-width="auto" style:text-underline-color="font-color" style:font-name-asian="Times New Roman1" style:language-asian="zxx" style:country-asian="non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12"><text:span text:style-name="T2">Форма согласия работника на получение и обработку персональных данных</text:span></text:p>
      <text:p text:style-name="P6"/>
      <text:p text:style-name="P13"><text:span text:style-name="T3">«___» ___________ 20___ г.</text:span></text:p>
      <text:p text:style-name="P6"/>
      <text:p text:style-name="P13"><text:span text:style-name="T3">Я, ________________________________________________________________________________________________,</text:span></text:p>
      <text:p text:style-name="P16"><text:span text:style-name="T3"><text:s text:c="66"/>(фамилия, имя, отчество Субъекта)</text:span></text:p>
      <text:p text:style-name="P17"/>
      <text:p text:style-name="P13"><text:span text:style-name="T3"><text:s/>паспорт серии ________№____________ <text:s/></text:span></text:p>
      <text:p text:style-name="P13"><text:span text:style-name="T3">выдан (дата, кем) ________________________________________________________________________________</text:span></text:p>
      <text:p text:style-name="P13"><text:span text:style-name="T3"><text:s/>проживающий (ая) по адресу:______________________________________________________________________</text:span></text:p>
      <text:p text:style-name="P11"><text:span text:style-name="T1">-далее Субъект,</text:span></text:p>
      <text:p text:style-name="P3"/>
      <text:p text:style-name="P13"><text:span text:style-name="T4">Уполномочиваю своего представителя </text:span></text:p>
      <text:p text:style-name="P13"><text:span text:style-name="T4">_______________________________________________________________________________________________,</text:span></text:p>
      <text:p text:style-name="P16"><text:span text:style-name="T4"><text:s text:c="56"/>(фамилия, имя, отчество представителя Субъекта)</text:span></text:p>
      <text:p text:style-name="P8"/>
      <text:p text:style-name="P11"><text:span text:style-name="T4">паспорт серии ________№____________ <text:s/></text:span></text:p>
      <text:p text:style-name="P11"><text:span text:style-name="T4">выдан (дата, кем) ________________________________________________________________________________</text:span></text:p>
      <text:p text:style-name="P13"><text:span text:style-name="T4"><text:s/>проживающий(ая) по адресу:______________________________________________________________________</text:span></text:p>
      <text:p text:style-name="P6"/>
      <text:p text:style-name="P13"><text:span text:style-name="T4">на право предоставления согласия на обработку моих персональных данных на основании <text:s text:c="6"/>________________________________________________________________________________________________</text:span></text:p>
      <text:p text:style-name="P12"><text:span text:style-name="T4"><text:s text:c="3"/>(документ, подтверждающий право Субъекта на представление интересов)</text:span></text:p>
      <text:p text:style-name="P11"><text:span text:style-name="T3">и разрешаю ________________________________________________________________________________________________</text:span></text:p>
      <text:p text:style-name="P13"><text:span text:style-name="T3"><text:s text:c="40"/>(наименование Оператора, осуществляющего обработку персональных данных)</text:span></text:p>
      <text:p text:style-name="P13"><text:span text:style-name="T3">расположенному по адресу: ________________________________________________________________________ </text:span><text:span text:style-name="T1">далее Оператор, </text:span></text:p>
      <text:p text:style-name="P6"/>
      <text:p text:style-name="P13"><text:span text:style-name="T3">обрабатывать,</text:span><text:span text:style-name="T7"> </text:span><text:span text:style-name="T3">включая сбор (в том числе от третьих лиц, путем направления запросов в органы государственной власти, органы местного самоуправления, из иных общедоступных информационных ресурсов, из архивов, из информационных ресурсов ФСБ России, МВД России, в том числе: </text:span><text:span text:style-name="T5">c</text:span><text:span text:style-name="T3">нимать ксерокопии с документов, принимать, а также хранить, систематизировать, уточнять (обновлять, изменять), комбинировать, блокировать, уничтожать, с использованием средств автоматизации или без использования таких средств следующие мои персональные данные: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pan text:style-name="T3">Персональные данные</text:span></text:p>
          </table:table-cell>
          <table:table-cell table:style-name="Таблица1.A1" office:value-type="string">
            <text:p text:style-name="P14"><text:span text:style-name="T3">Цель</text:span></text:p>
          </table:table-cell>
          <table:table-cell table:style-name="Таблица1.C1" office:value-type="string">
            <text:p text:style-name="P14"><text:span text:style-name="T3">Разрешаю /не разрешаю (необходимо своей рукой указать либо – да, либо нет)</text:span></text:p>
          </table:table-cell>
        </table:table-row>
        <table:table-row table:style-name="Таблица1.2">
          <table:table-cell table:style-name="Таблица1.A2" table:number-rows-spanned="8" office:value-type="string">
            <text:p text:style-name="P15"><text:span text:style-name="T3">Фамилия, имя, отчество</text:span></text:p>
          </table:table-cell>
          <table:table-cell table:style-name="Таблица1.A2" office:value-type="string">
            <text:p text:style-name="P15"><text:span text:style-name="T3">Указание во внутреннем телефонном справочнике компании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5"><text:span text:style-name="T3">Публичное обращение</text:span></text:p>
            <text:p text:style-name="P7"/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5"><text:span text:style-name="T3">Публичное поздравление с днем рождения, юбилеями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5"><text:span text:style-name="T3">Внесение данных в информационную систему работников компании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5"><text:span text:style-name="T3">Указание на сайте компании, на странице, доступной только для работников компании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5"><text:span text:style-name="T3">Размещение данных на внутреннем электронном портале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5"><text:span text:style-name="T3">Указание на двери рабочего кабинета</text:span></text:p>
            <text:p text:style-name="P7"><text:soft-page-break/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5"><text:span text:style-name="T3">Для отражения этой информации в кадровых и бухгалтерски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0">
          <table:table-cell table:style-name="Таблица1.A2" office:value-type="string">
            <text:p text:style-name="P15"><text:span text:style-name="T3">Пол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1">
          <table:table-cell table:style-name="Таблица1.C2" table:number-columns-spanned="3" office:value-type="string">
            <text:p text:style-name="P15"><text:span text:style-name="T3">Сведения о рождении:</text:span></text:p>
          </table:table-cell>
          <table:covered-table-cell/>
          <table:covered-table-cell/>
        </table:table-row>
        <table:table-row table:style-name="Таблица1.12">
          <table:table-cell table:style-name="Таблица1.A2" table:number-rows-spanned="2" office:value-type="string">
            <text:p text:style-name="P15"><text:span text:style-name="T3">Дата, месяц, год</text:span></text:p>
            <text:p text:style-name="P7"/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5"><text:span text:style-name="T3">Для публичного поздравления с днем рождения, с юбилеями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4">
          <table:table-cell table:style-name="Таблица1.A2" office:value-type="string">
            <text:p text:style-name="P15"><text:span text:style-name="T3">Место рождения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5">
          <table:table-cell table:style-name="Таблица1.A2" office:value-type="string">
            <text:p text:style-name="P15"><text:span text:style-name="T3">Номер основного документа (паспорта), удостоверяющего его личность, сведения о дате выдачи указанного документа и выдавшем его органе</text:span></text:p>
            <text:p text:style-name="P7"/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5">
          <table:table-cell table:style-name="Таблица1.A2" office:value-type="string">
            <text:p text:style-name="P15"><text:span text:style-name="T3">Документы о состоянии здоровья работника, если в соответствии с законодательством он должен пройти предварительный и периодические медицинские осмотры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7">
          <table:table-cell table:style-name="Таблица1.A2" office:value-type="string">
            <text:p text:style-name="P15"><text:span text:style-name="T3">Документы, подтверждающие право на дополнительные гарантии и компенсации по определенным основаниям, предусмотренным законодательством (об инвалидности, донорстве, нахождении в зоне воздействия радиации в связи с аварией на Чернобыльской АЭС и др.)</text:span></text:p>
          </table:table-cell>
          <table:table-cell table:style-name="Таблица1.A2" office:value-type="string">
            <text:p text:style-name="P15"><text:span text:style-name="T3">Для отражения этой информации при предоставлении гарантий и компенсаций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8">
          <table:table-cell table:style-name="Таблица1.A2" office:value-type="string">
            <text:p text:style-name="P15"><text:span text:style-name="T3">Документ о беременности работницы и возрасте детей для предоставления матери установленных законом условий труда, гарантий и компенсаций</text:span></text:p>
          </table:table-cell>
          <table:table-cell table:style-name="Таблица1.A2" office:value-type="string">
            <text:p text:style-name="P15"><text:span text:style-name="T3">Для отражения этой информации при предоставлении гарантий и компенсаций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9">
          <table:table-cell table:style-name="Таблица1.A2" office:value-type="string">
            <text:p text:style-name="P15"><text:span text:style-name="T3">Номер страхового свидетельства или документ, подтверждающий регистрацию в системе индивидуального (персонифицированного) учета, в том числе в форме электронного документа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и бухгалтерски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0">
          <table:table-cell table:style-name="Таблица1.A2" office:value-type="string">
            <text:p text:style-name="P15"><text:span text:style-name="T3">ИНН</text:span></text:p>
            <text:p text:style-name="P7"/>
          </table:table-cell>
          <table:table-cell table:style-name="Таблица1.A2" office:value-type="string">
            <text:p text:style-name="P15"><text:span text:style-name="T3">Для отражения этой информации в кадровых и бухгалтерски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1">
          <table:table-cell table:style-name="Таблица1.A2" office:value-type="string">
            <text:p text:style-name="P15"><text:span text:style-name="T3">Гражданство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1">
          <table:table-cell table:style-name="Таблица1.A2" office:value-type="string">
            <text:p text:style-name="P15"><text:span text:style-name="T3">Банковские реквизиты</text:span></text:p>
          </table:table-cell>
          <table:table-cell table:style-name="Таблица1.A2" office:value-type="string">
            <text:p text:style-name="P15"><text:span text:style-name="T3">Для перечисления денежных средств при безналичной формы оплаты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3">
          <table:table-cell table:style-name="Таблица1.A2" table:number-rows-spanned="2" office:value-type="string">
            <text:p text:style-name="P15"><text:span text:style-name="T3">Семейное положение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5"><text:span text:style-name="T3">Для предоставления льгот, установленных действующими нормами законодательства, при различных кадровых процедур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table:number-rows-spanned="3" office:value-type="string">
            <text:p text:style-name="P15"><text:span text:style-name="T3">Ближайшие родственники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возможной связи в чрезвычайных случаях</text:span></text:p>
            <text:p text:style-name="P7"/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предоставления льгот и гарантий согласно действующему законодательству </text:span><text:soft-page-break/><text:span text:style-name="T3">(например, предоставление отпусков без сохранения заработной платы) и други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table:number-rows-spanned="4" office:value-type="string">
            <text:p text:style-name="P15"><text:span text:style-name="T3">Наличие детей и их возраст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предоставления льгот, установленных действующими нормами законодательства, например, при сокращении и других кадровых процедур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предоставления налоговых вычетов (при наличии детей в возрасте до ____ лет)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публичного вручения новогодних подарков (при наличии детей в возрасте до ___ лет)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table:number-rows-spanned="2" office:value-type="string">
            <text:p text:style-name="P15"><text:span text:style-name="T3">Предыдущие места работы / службы (с указанием периодов, места работы / службы, должностей)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расчета страхового стажа на оплату листов нетрудоспособности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table:number-rows-spanned="4" office:value-type="string">
            <text:p text:style-name="P15"><text:span text:style-name="T3">Образование, квалификация, профессия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учета преимущественного права в случае сокращения численности или штата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внесения работника в списки кадрового резерва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предложения работнику перевода, соответствующего его квалификации, в случаях установленных действующим трудовым законодательством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Учебные заведения, в которых работник учился и периодов учебы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table:number-rows-spanned="3" office:value-type="string">
            <text:p text:style-name="P15"><text:span text:style-name="T3">Знание иностранных языков (каких и степень знания)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внесения работника в списки кадрового резерва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предложения работнику перевода, соответствующего его квалификации, в случаях установленных действующим трудовым законодательством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Адрес места прописки</text:span></text:p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table:number-rows-spanned="3" office:value-type="string">
            <text:p text:style-name="P15"><text:span text:style-name="T3">Фактический адрес места жительства</text:span></text:p>
          </table:table-cell>
          <table:table-cell table:style-name="Таблица1.A2" office:value-type="string">
            <text:p text:style-name="P15"><text:span text:style-name="T3">Для отправки официальных сообщений (корреспонденции от работодателя)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ля случаев экстренной связи с лицами, проживающими совместно с работником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Контактные телефоны</text:span></text:p>
          </table:table-cell>
          <table:table-cell table:style-name="Таблица1.A2" office:value-type="string">
            <text:p text:style-name="P15"><text:span text:style-name="T3">Для случаев экстренной связи с работником</text:span></text:p>
            <text:p text:style-name="P7"/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table:number-rows-spanned="4" office:value-type="string">
            <text:p text:style-name="P15"><text:span text:style-name="T3">Типография - для оформления визитных карточек</text:span></text:p>
          </table:table-cell>
          <table:table-cell table:style-name="Таблица1.A2" office:value-type="string">
            <text:p text:style-name="P15"><text:span text:style-name="T3">Фамилия, имя, отчество</text:span></text:p>
            <text:p text:style-name="P7"/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Должность</text:span></text:p>
            <text:p text:style-name="P7"/>
          </table:table-cell>
          <table:table-cell table:style-name="Таблица1.C2" office:value-type="string">
            <text:p text:style-name="P10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Контактные телефоны</text:span></text:p>
            <text:p text:style-name="P7"/>
          </table:table-cell>
          <table:table-cell table:style-name="Таблица1.C2" office:value-type="string">
            <text:p text:style-name="P10"/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5"><text:span text:style-name="T3">Электронная почта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Данные о военной обязанности</text:span></text:p>
            <text:p text:style-name="P7"/>
          </table:table-cell>
          <table:table-cell table:style-name="Таблица1.A2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Сведения о воинском учете:</text:span></text:p>
            <text:p text:style-name="P7"/>
          </table:table-cell>
          <table:table-cell table:style-name="Таблица1.A2" table:number-rows-spanned="7" office:value-type="string">
            <text:p text:style-name="P15"><text:span text:style-name="T3">Для отражения этой информации в кадровых документах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категория запаса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воинское звание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состав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ВУС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категории годности к военной службе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общий/специальный учет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Кадровые документы:</text:span></text:p>
            <text:p text:style-name="P7"/>
          </table:table-cell>
          <table:table-cell table:style-name="Таблица1.A2" table:number-rows-spanned="8" office:value-type="string">
            <text:p text:style-name="P15"><text:span text:style-name="T3">Для ведения кадрового учета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Трудовой договор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Приказ о приеме на работу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Приказ о переводе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Приказ об увольнении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Дополнительные соглашения к трудовому договору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График отпусков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Табель учета рабочего времени</text:span></text:p>
            <text:p text:style-name="P7"/>
          </table:table-cell>
          <table:covered-table-cell/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3">Заработная плата</text:span></text:p>
          </table:table-cell>
          <table:table-cell table:style-name="Таблица1.A2" office:value-type="string">
            <text:p text:style-name="P15"><text:span text:style-name="T3">Для оформления кадровых и бухгалтерских документов</text:span></text:p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15"><text:span text:style-name="T6">размещение моих фотографий и видеоматериалов на официальном сайте Оператора по адресу: </text:span><text:a xlink:type="simple" xlink:href="http://www.suzdi.social33.ru/" text:style-name="Default_20_Style" text:visited-style-name="Default_20_Style"><text:span text:style-name="T8">www</text:span></text:a><text:a xlink:type="simple" xlink:href="http://www.suzdi.social33.ru/" text:style-name="Default_20_Style" text:visited-style-name="Default_20_Style"><text:span text:style-name="T9">.suzdi.social33.ru</text:span></text:a><text:span text:style-name="T6">, в группах ГБУСОВО «Суздальский дом-интернат для инвалидов и престарелых» в социальных сетях (Одноклассники, ВКонтакте и др.), информационных стендах и рекламных листовок (буклетов) ГБУСОВО «Суздальский дом-интернат для престарелых и инвалидов» (ИНН 3310001634)</text:span></text:p>
          </table:table-cell>
          <table:table-cell table:style-name="Таблица1.A2" office:value-type="string">
            <text:p text:style-name="P15"><text:span text:style-name="T3">Иллюстративное сопровождение информации о работе ГБУСОВО «Суздальский дом-интернат для престарелых и инвалидов»</text:span></text:p>
          </table:table-cell>
          <table:table-cell table:style-name="Таблица1.C2" office:value-type="string">
            <text:p text:style-name="P9"/>
          </table:table-cell>
        </table:table-row>
      </table:table>
      <text:p text:style-name="P18"><text:soft-page-break/></text:p>
      <text:p text:style-name="P19"><text:span text:style-name="T3">Также даю разрешение на передачу данных указанных персональных данных следующим операторам и только для целей, напрямую отраженных в данной расписке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<text:span text:style-name="T3">Персональные данные</text:span></text:p>
          </table:table-cell>
          <table:table-cell table:style-name="Таблица2.A1" office:value-type="string">
            <text:p text:style-name="P14"><text:span text:style-name="T3">Цель</text:span></text:p>
          </table:table-cell>
          <table:table-cell table:style-name="Таблица2.C1" office:value-type="string">
            <text:p text:style-name="P14"><text:span text:style-name="T3">Разрешаю /не разрешаю (необходимо своей рукой указать либо – да, либо нет)</text:span></text:p>
          </table:table-cell>
        </table:table-row>
        <table:table-row table:style-name="Таблица2.2">
          <table:table-cell table:style-name="Таблица2.A2" office:value-type="string">
            <text:p text:style-name="P15"><text:span text:style-name="T3">Я, разрешаю видеосъемку и аудиозапись</text:span></text:p>
            <text:p text:style-name="P7"/>
            <text:p text:style-name="P9"/>
          </table:table-cell>
          <table:table-cell table:style-name="Таблица2.A2" office:value-type="string">
            <text:p text:style-name="P15"><text:span text:style-name="T3">Оператору <text:s/>для осуществления охраны на</text:span></text:p>
            <text:p text:style-name="P15"><text:span text:style-name="T3">предприятии.</text:span></text:p>
            <text:p text:style-name="P15"><text:span text:style-name="T3">Работодателю для контроля работ.</text:span></text:p>
            <text:p text:style-name="P9"/>
          </table:table-cell>
          <table:table-cell table:style-name="Таблица2.C2" office:value-type="string">
            <text:p text:style-name="P9"/>
            <text:p text:style-name="P9"/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Персональные данные</text:span></text:p>
          </table:table-cell>
          <table:table-cell table:style-name="Таблица2.A2" office:value-type="string">
            <text:p text:style-name="P15"><text:span text:style-name="T3">Цель</text:span></text:p>
          </table:table-cell>
          <table:table-cell table:style-name="Таблица2.C2" office:value-type="string">
            <text:p text:style-name="P15"><text:span text:style-name="T3">Разрешаю /не разрешаю (необходимо своей рукой указать либо – да, либо нет)</text:span></text:p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Фамилия, имя, отчество</text:span></text:p>
            <text:p text:style-name="P7"/>
          </table:table-cell>
          <table:table-cell table:style-name="Таблица2.A2" table:number-rows-spanned="5" office:value-type="string">
            <text:p text:style-name="P15"><text:span text:style-name="T3">Банку– для оформления счета, на который будет перечисляться заработная плата</text:span></text:p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Дата, месяц и год рождения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Паспортные данные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Адрес регистрации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Адрес фактического проживания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Фамилия, имя, отчество</text:span></text:p>
            <text:p text:style-name="P7"/>
          </table:table-cell>
          <table:table-cell table:style-name="Таблица2.A2" table:number-rows-spanned="6" office:value-type="string">
            <text:p text:style-name="P15"><text:span text:style-name="T3">Страховой компании – для оформления полиса дополнительного медицинского страхования</text:span></text:p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Дата, месяц и год рождения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Паспортные данные</text:span></text:p>
            <text:p text:style-name="P7"/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Адрес регистрации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Адрес фактического проживания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Семейное положение</text:span></text:p>
            <text:p text:style-name="P7"/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Фамилия, имя, отчество</text:span></text:p>
            <text:p text:style-name="P7"/>
          </table:table-cell>
          <table:table-cell table:style-name="Таблица2.A2" table:number-rows-spanned="2" office:value-type="string">
            <text:p text:style-name="P15"><text:span text:style-name="T3">Оператору – для оформления пропуска на территории</text:span></text:p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Должность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Фамилия, имя, отчество</text:span></text:p>
            <text:p text:style-name="P7"/>
          </table:table-cell>
          <table:table-cell table:style-name="Таблица2.A2" table:number-rows-spanned="3" office:value-type="string">
            <text:p text:style-name="P15"><text:span text:style-name="T3">Кредитным организациям, в которые работник обращался для оформления и выдачи кредитов, получения иных услуг, при условии, что работник заранее сообщил работодателю наименования указанных кредитных организаций</text:span></text:p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Стаж работы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Уровень заработной платы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Фамилия, имя, отчество</text:span></text:p>
            <text:p text:style-name="P7"/>
          </table:table-cell>
          <table:table-cell table:style-name="Таблица2.A2" table:number-rows-spanned="5" office:value-type="string">
            <text:p text:style-name="P15"><text:span text:style-name="T3">Третьим лицам для оформления визы, приглашения на въезд в иностранные государства, приобретения авиа- и железнодорожных билетов, заказ гостиниц</text:span></text:p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Дата, месяц, год рождения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Паспортные данные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Адрес регистрации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3">Адрес фактического проживания</text:span></text:p>
            <text:p text:style-name="P7"/>
          </table:table-cell>
          <table:covered-table-cell/>
          <table:table-cell table:style-name="Таблица2.C2" office:value-type="string">
            <text:p text:style-name="P7"/>
          </table:table-cell>
        </table:table-row>
      </table:table>
      <text:p text:style-name="P18"/>
      <text:p text:style-name="P11"><text:span text:style-name="T3">в течение: </text:span></text:p>
      <text:list xml:id="list2558542719" text:style-name="WWNum1">
        <text:list-item>
          <text:p text:style-name="P21"><text:span text:style-name="T3"><text:s/>периода действия трудового договора,</text:span></text:p>
        </text:list-item>
        <text:list-item>
          <text:p text:style-name="P21"><text:span text:style-name="T3">архивного срока хранения документов, в которых содержаться мои персональные данные,</text:span></text:p>
        </text:list-item>
        <text:list-item>
          <text:p text:style-name="P21"><text:span text:style-name="T3">_____ лет – в информационной системе после даты моего увольнения.</text:span></text:p>
        </text:list-item>
      </text:list>
      <text:p text:style-name="P5"/>
      <text:p text:style-name="P11"><text:span text:style-name="T3">Настоящее согласие может быть мною отозвано, путем направления письменного заявления ________________________________________________________________________________________________</text:span></text:p>
      <text:p text:style-name="P12"><text:span text:style-name="T3">(указать место направления письменного заявления)</text:span></text:p>
      <text:p text:style-name="P6"/>
      <text:p text:style-name="P13"><text:span text:style-name="T3">С Положением по защите персональных данных ознакомлен (а): </text:span></text:p>
      <text:p text:style-name="P6"/>
      <text:p text:style-name="P16"><text:span text:style-name="T3">_______________________ <text:s text:c="6"/>________________________</text:span></text:p>
      <text:p text:style-name="P16"><text:span text:style-name="T3"><text:s text:c="9"/>(Ф.И.О. Субъекта) <text:s text:c="21"/>(подпись Субъекта)</text:span></text:p>
      <text:p text:style-name="P17"/>
      <text:p text:style-name="P17"/>
      <text:p text:style-name="P16"><text:span text:style-name="T3">«_______» _________________ 20_____г.</text:span><text:span text:style-name="T1"> </text:span></text:p>
      <text:p text:style-name="P18"/>
      <text:p text:style-name="P20"/>
      <text:p text:style-name="P4"/>
      <text:p text:style-name="P1"/>
      <text:p text:style-name="Standard"><text:a xlink:type="simple" xlink:href="http://www.suzdi.social33.ru/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1.164cm" fo:margin-bottom="0cm" loext:contextual-spacing="false" fo:line-height="1.05cm" fo:background-color="#ffffff"/>
      <style:text-properties fo:font-size="12.5pt" style:font-size-asian="12.5pt"/>
    </style:style>
    <style:style style:name="Обычный_20__28_веб_29_1" style:display-name="Обычный (веб)1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Указатель1" style:family="paragraph" style:parent-style-name="Standard" style:default-outline-level="">
      <style:text-properties style:font-name-asian="Arial" style:font-family-asian="Ari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" style:font-family-asian="Arial" style:font-family-generic-asian="system" style:font-pitch-asian="variable" style:language-asian="ar" style:country-asian="SA" style:font-style-asian="italic" style:font-style-complex="italic"/>
    </style:style>
    <style:style style:name="Preformatted_20_Text" style:display-name="Preformatted Text" style:family="paragraph" style:parent-style-name="Standard" style:class="html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Заголовок_20__2116_1_5f_" style:display-name="Заголовок №1_" style:family="text">
      <style:text-properties fo:font-size="12.5pt" fo:background-color="#ffffff" style:font-size-asian="12.5pt"/>
    </style:style>
    <style:style style:name="apple-converted-space" style:family="text"/>
    <style:style style:name="fill" style:family="text">
      <style:text-properties fo:color="#ff0000" fo:font-style="italic" fo:font-weight="bold" style:font-style-asian="italic" style:font-weight-asian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Основной_20_шрифт_20_абзаца" style:display-name="Основной шрифт абзаца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3pt" fo:language="ru" fo:country="RU" fo:font-weight="normal" style:font-name-asian="Times New Roman1" style:font-family-asian="'Times New Roman'" style:font-family-generic-asian="system" style:font-pitch-asian="variable" style:font-size-asian="13pt" style:language-asian="ar" style:country-asian="SA" style:font-weight-asian="normal" style:font-size-complex="13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2-15T11:50:11.124000000</dc:date>
    <meta:editing-duration>PT42S</meta:editing-duration>
    <meta:editing-cycles>1</meta:editing-cycles>
    <meta:document-statistic meta:table-count="2" meta:image-count="0" meta:object-count="0" meta:page-count="6" meta:paragraph-count="165" meta:word-count="1084" meta:character-count="9644" meta:non-whitespace-character-count="8501"/>
  </office:meta>
</office:document-meta>
</file>